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gorsstraa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juni 2018 een aanvraag omgevingsvergunning met zaaknummer <text:span text:style-name="nadrukvet">W-AOV180349 </text:span>voor het realiseren van een productiehal gelegen aan de <text:span text:style-name="nadrukvet">Koegorsstraat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3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Koegorsstraat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031</meta:user-defined>
    <meta:user-defined meta:name="OVERHEIDop.GmbID/DC.identifier">gmb-2018-18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HT 25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349.01 365691.7</meta:user-defined>
    <meta:user-defined meta:name="OVERHEIDop.versieInformatie"/>
  </office:meta>
</office:document-meta>
</file>