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uller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075</text:p>
            <text:p text:style-name="common-al">Datum indiening: 17 januari 2018</text:p>
            <text:p text:style-name="common-al">Omschrijving: bouw van een schuur</text:p>
            <text:p text:style-name="common-al">Adres: Dullert 54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uller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03</meta:user-defined>
    <meta:user-defined meta:name="OVERHEIDop.GmbID/DC.identifier">gmb-2018-1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ME</meta:user-defined>
    <meta:user-defined meta:name="OVERHEIDop.woonplaats">Huissen</meta:user-defined>
    <meta:user-defined meta:name="OVERHEIDop.straatnaam">Dulle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46 439868</meta:user-defined>
    <meta:user-defined meta:name="OVERHEIDop.versieInformatie"/>
  </office:meta>
</office:document-meta>
</file>