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Opening Parkeergarage Bison Shopping Center in Maarssenbroek op 2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de opening van de parkeergarage bij Bison Shopping Center in Maarssenbroek op 22 september 2018</text:p>
            <text:p text:style-name="common-al">Zaaknummer:Z/18/143042</text:p>
            <text:p text:style-name="common-al">Gemeente Stichtse Vecht</text:p>
            <text:p text:style-name="common-al">Verzenddatum:17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02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Opening Parkeergarage Bison Shopping Center in Maarssenbroek op 2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28</meta:user-defined>
    <meta:user-defined meta:name="OVERHEIDop.GmbID/DC.identifier">gmb-2018-187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