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Drentheplantsoen 24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Drentheplantsoen 245 </text:p>
            <text:p text:style-name="common-al"/>
            <text:p text:style-name="common-al">Ons kenmerk: 201817104</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Drentheplantsoen 245 </text:p>
            <text:p text:style-name="tussenkopcur">
            <text:span text:style-name="nadrukvet">Ontvangstdatum aanvraag:</text:span>
          </text:p>
            <text:p text:style-name="common-al">29 augustus 2018</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7025</text:span><text:line-break/><text:date style:data-style-name="dag" text:fixed="true" text:date-value="2018-08-31"/><text:line-break/><text:date style:data-style-name="jaar" text:fixed="true" text:date-value="2018-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025</text:span><text:date style:data-style-name="nicedate" text:fixed="true" text:date-value="2018-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025</text:span><text:date style:data-style-name="nicedate" text:fixed="true" text:date-value="2018-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Drentheplantsoen 245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1</meta:user-defined>
    <meta:user-defined meta:name="OVERHEIDop.publicationIssue">187025</meta:user-defined>
    <meta:user-defined meta:name="OVERHEIDop.GmbID/DC.identifier">gmb-2018-187025</meta:user-defined>
    <meta:user-defined meta:name="OVERHEID.TaxonomieBeleidsagenda/OVERHEID.category">Ruimte en infrastructuur | Organisatie en beleid</meta:user-defined>
    <meta:user-defined meta:name="DCTERMS.abstract">Het verwijderen van asbesthoudende materialen uit het pand Drentheplantsoen 245 </meta:user-defined>
    <meta:user-defined meta:name="OVERHEIDop.referentienummer">201817104/6871519</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5</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8722.923 451262.813</meta:user-defined>
    <meta:user-defined meta:name="OVERHEIDop.versieInformatie"/>
  </office:meta>
</office:document-meta>
</file>