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092 Dr. Hub van Doorneweg 120 te Tilburg, plaatsen van een wachthuis, 28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092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7023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3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092 Dr. Hub van Doorneweg 120 te Tilburg, plaatsen van een wachthuis, 28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7023</meta:user-defined>
    <meta:user-defined meta:name="OVERHEIDop.GmbID/DC.identifier">gmb-2018-187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Dr. Hub van Doorn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5 394759</meta:user-defined>
    <meta:user-defined meta:name="OVERHEIDop.versieInformatie"/>
  </office:meta>
</office:document-meta>
</file>