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zijgevel van de woning Prinses Marijk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met zaaknummer Z18-002977 voor een omgevingsvergunning op locatie Prinses Marijkelaan 2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2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zijgevel van de woning Prinses Marijk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22</meta:user-defined>
    <meta:user-defined meta:name="OVERHEIDop.GmbID/DC.identifier">gmb-2018-18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34 480906.76</meta:user-defined>
    <meta:user-defined meta:name="OVERHEIDop.versieInformatie"/>
  </office:meta>
</office:document-meta>
</file>