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Nijlandseweg 4 te Lieveren, toestemming voor het plaatsen van een betonnen scherm en een absorberend geluidscherm en toestemming voor het afwijken van het bestemmingsplan ten behoeve van een klussen-, bestratings- en hoveniersbedrijf. Daarnaast vindt er inpandig opslag plaats van 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eweg 4</text:p>
            <text:p text:style-name="common-al">Activiteit: Bouwen/Afwijking</text:p>
            <text:p text:style-name="common-al">Datum besluit: 29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02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Nijlandseweg 4 te Lieveren, toestemming voor het plaatsen van een betonnen scherm en een absorberend geluidscherm en toestemming voor het afwijken van het bestemmingsplan ten behoeve van een klussen-, bestratings- en hoveniersbedrijf. Daarnaast vindt er inpandig opslag plaats van carav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20</meta:user-defined>
    <meta:user-defined meta:name="OVERHEIDop.GmbID/DC.identifier">gmb-2018-1870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R 4</meta:user-defined>
    <meta:user-defined meta:name="OVERHEIDop.woonplaats">Lieveren</meta:user-defined>
    <meta:user-defined meta:name="OVERHEIDop.straatnaam">Nijland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64 570333</meta:user-defined>
    <meta:user-defined meta:name="OVERHEIDop.versieInformatie"/>
  </office:meta>
</office:document-meta>
</file>