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afwijken van het bestemmingsplan t.b.v. het tijdelijk aanleggen van wegen KRO/ZON voor het project Ombouw Amstelveenlijn, Rondom halte Kronenburg en Zonnestein, Sectie H. 13047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ugustus 2018 een besluit genomen op de aanvraag met zaaknummer Z18-004551 voor een omgevingsvergunning op locatie Rondom halte Kronenburg en Zonnestein, Sectie H. 13047 te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30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7019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19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19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afwijken van het bestemmingsplan t.b.v. het tijdelijk aanleggen van wegen KRO/ZON voor het project Ombouw Amstelveenlijn, Rondom halte Kronenburg en Zonnestein, Sectie H. 13047 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7019</meta:user-defined>
    <meta:user-defined meta:name="OVERHEIDop.GmbID/DC.identifier">gmb-2018-1870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29.89 480951.48</meta:user-defined>
    <meta:user-defined meta:name="OVERHEIDop.versieInformatie"/>
  </office:meta>
</office:document-meta>
</file>