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97 Bredaseweg 570 (Daniël de Brouwerpark, K sectie E 2227) te Tilburg, bouwen van 32 wooneenheden, 29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97 - I - Bredaseweg 570 (Daniël de Brouwerpark, K sectie E 22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01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1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1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97 Bredaseweg 570 (Daniël de Brouwerpark, K sectie E 2227) te Tilburg, bouwen van 32 wooneenheden, 29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11</meta:user-defined>
    <meta:user-defined meta:name="OVERHEIDop.GmbID/DC.identifier">gmb-2018-187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5 397192</meta:user-defined>
    <meta:user-defined meta:name="OVERHEIDop.versieInformatie"/>
  </office:meta>
</office:document-meta>
</file>