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03 Jules Verneweg 125 te Tilburg, kappen van 2 bomen, 29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03 - I - Jules Verneweg 1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01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1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1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03 Jules Verneweg 125 te Tilburg, kappen van 2 bomen, 29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10</meta:user-defined>
    <meta:user-defined meta:name="OVERHEIDop.GmbID/DC.identifier">gmb-2018-187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K 125</meta:user-defined>
    <meta:user-defined meta:name="OVERHEIDop.woonplaats">Tilburg</meta:user-defined>
    <meta:user-defined meta:name="OVERHEIDop.straatnaam">Jules Vern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559 398809</meta:user-defined>
    <meta:user-defined meta:name="OVERHEIDop.versieInformatie"/>
  </office:meta>
</office:document-meta>
</file>