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loosterpoort 5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loosterpoort 51, Grootebroek </text:p>
            <text:p text:style-name="common-al">Voor: het realiseren van een uitrit  op achtererf </text:p>
            <text:p text:style-name="common-al">Datum verzonden: 30 augustus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00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poort 5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06</meta:user-defined>
    <meta:user-defined meta:name="OVERHEIDop.GmbID/DC.identifier">gmb-2018-18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W 51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81 522240</meta:user-defined>
    <meta:user-defined meta:name="OVERHEIDop.versieInformatie"/>
  </office:meta>
</office:document-meta>
</file>