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VERSBUURT 19 A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mantelzorg)woning (strijdig gebruik) op het perceel Weversbuurt 19 A te Mildam (29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700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0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0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EVERSBUURT 19 A MIL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003</meta:user-defined>
    <meta:user-defined meta:name="OVERHEIDop.GmbID/DC.identifier">gmb-2018-187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4JK 19</meta:user-defined>
    <meta:user-defined meta:name="OVERHEIDop.woonplaats">Mildam</meta:user-defined>
    <meta:user-defined meta:name="OVERHEIDop.straatnaam">Weversbuur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5527 551397</meta:user-defined>
    <meta:user-defined meta:name="OVERHEIDop.versieInformatie"/>
  </office:meta>
</office:document-meta>
</file>