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ORTE VENEN 1 TOT EN MET 25 (ONEVEN) EN 2 TOT EN MET 16 (EVEN) HEEREN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21 woningen op het perceel Korte Venen 1 tot en met 25 (oneven) en 2 tot en met 16 (even) te Heerenveen (29 augustus 2018).</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7000</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000</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000</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ORTE VENEN 1 TOT EN MET 25 (ONEVEN) EN 2 TOT EN MET 16 (EVEN)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7000</meta:user-defined>
    <meta:user-defined meta:name="OVERHEIDop.GmbID/DC.identifier">gmb-2018-1870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PT 1</meta:user-defined>
    <meta:user-defined meta:name="OVERHEIDop.woonplaats">Heerenveen</meta:user-defined>
    <meta:user-defined meta:name="OVERHEIDop.straatnaam">Homan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062 552255</meta:user-defined>
    <meta:user-defined meta:name="OVERHEIDop.versieInformatie"/>
  </office:meta>
</office:document-meta>
</file>