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paracommerciële drank- en horecavergunning Bukestraat 1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paracommerciële drank- en horecavergunning aangevraagd:</text:p>
            <text:p text:style-name="common-al">Bukestraat 1, 6624 AN Heerewaarden</text:p>
            <text:p text:style-name="common-al">De aanvraag heeft betrekking op het uitoefenen van het horecabedrijf.</text:p>
            <text:p text:style-name="common-al">Het college is van plan de gevraagde vergunning wel te verlenen.</text:p>
            <text:p text:style-name="common-al">Het ontwerpbesluit ligt vanaf 25 januari 2018 t/m 7 maart 2018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700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paracommerciële drank- en horecavergunning Bukestraat 1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700</meta:user-defined>
    <meta:user-defined meta:name="OVERHEIDop.GmbID/DC.identifier">gmb-2018-187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</meta:user-defined>
    <meta:user-defined meta:name="OVERHEIDop.woonplaats">Heerewaarden</meta:user-defined>
    <meta:user-defined meta:name="OVERHEIDop.straatnaam">Buk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076 425436</meta:user-defined>
    <meta:user-defined meta:name="OVERHEIDop.versieInformatie"/>
  </office:meta>
</office:document-meta>
</file>