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eijendaalseweg 1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34</text:p>
            <text:p text:style-name="common-al">Verleend op 29 augustus 2018</text:p>
            <text:p text:style-name="common-al">het kappen van een Hollandse eik</text:p>
            <text:p text:style-name="common-al">Reguliere procedure voor de activiteit: kappen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6999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99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99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leijendaalseweg 1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6999</meta:user-defined>
    <meta:user-defined meta:name="OVERHEIDop.GmbID/DC.identifier">gmb-2018-186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R 11</meta:user-defined>
    <meta:user-defined meta:name="OVERHEIDop.woonplaats">Berlicum</meta:user-defined>
    <meta:user-defined meta:name="OVERHEIDop.straatnaam">Bleijendaalse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997 410945</meta:user-defined>
    <meta:user-defined meta:name="OVERHEIDop.versieInformatie"/>
  </office:meta>
</office:document-meta>
</file>