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chiel de Ruyterstraat te Schijndel</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op locatie Michiel de Ruyterstraat te Schijndel. De aanvraag is geregistreerd onder zaaknummer OV-2018-0626. De aanvraag betreft het kappen van 11 Amber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99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9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9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chiel de Ruyterstraat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98</meta:user-defined>
    <meta:user-defined meta:name="OVERHEIDop.GmbID/DC.identifier">gmb-2018-186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G 7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048 404004</meta:user-defined>
    <meta:user-defined meta:name="OVERHEIDop.versieInformatie"/>
  </office:meta>
</office:document-meta>
</file>