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kenniscongres in de vorm van een festival, Speelhuislaan 151 4815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53</text:p>
            <text:p text:style-name="common-al">
            <text:span text:style-name="nadrukvet">Verzenddatum besluit:</text:span> 29-08-2018</text:p>
            <text:p text:style-name="common-al">
            <text:span text:style-name="nadrukvet">Locatie:</text:span> Speelhuislaan 151 4815CD Breda</text:p>
            <text:p text:style-name="common-al">
            <text:span text:style-name="nadrukvet">Projectomschrijving:</text:span> het organiseren van een kenniscongres in de vorm van een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99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rganiseren van een kenniscongres in de vorm van een festival, Speelhuislaan 151 4815C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97</meta:user-defined>
    <meta:user-defined meta:name="OVERHEIDop.GmbID/DC.identifier">gmb-2018-186997</meta:user-defined>
    <meta:user-defined meta:name="OVERHEID.TaxonomieBeleidsagenda/OVERHEID.category">Ruimte en infrastructuur | Organisatie en beleid</meta:user-defined>
    <meta:user-defined meta:name="DCTERMS.abstract">het organiseren van een kenniscongres in de vorm van een festiv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D 1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96.824 401355.821</meta:user-defined>
    <meta:user-defined meta:name="OVERHEIDop.versieInformatie"/>
  </office:meta>
</office:document-meta>
</file>