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31 in Zelhem, het slopen van een varkensschuur en verwijderen asbest woning en andere schuren</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Bronckhorst een melding ontvangen voor het slopen van een varkensschuur en verwijderen asbest woning en andere schuren aan de Ruurloseweg 31 in Zelhem. De melding is geregistreerd onder kenmerk SXO488811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31 in Zelhem, het slopen van een varkensschuur en verwijderen asbest woning en ander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99</meta:user-defined>
    <meta:user-defined meta:name="OVERHEIDop.GmbID/DC.identifier">gmb-2018-1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HB 31m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54</meta:user-defined>
    <meta:user-defined meta:name="OVERHEID.EPSG28992/DC.spatial">221745 448469</meta:user-defined>
    <meta:user-defined meta:name="OVERHEID.EPSG28992/DC.spatial">221772.49 448499.11</meta:user-defined>
    <meta:user-defined meta:name="OVERHEIDop.versieInformatie"/>
  </office:meta>
</office:document-meta>
</file>