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en voor uitdelen van samples, Rodetorenplein (zaaknummer 58815-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9 augustus 2018, zijn drie incidentele standplaatsvergunningen verleend voor het innemen van een standplaats voor het uitdelen van samples (knorr wereldgerechten) op 4 november 2018, het uitdelen van samples (napoleon snoepjes) op 30 september 2018 en het uitdelen van samples (unox noodles) op 7 oktober, op het<text:span text:style-name="nadrukvet"> Rodetorenpl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984</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84</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84</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en voor uitdelen van samples, Rodetorenplein (zaaknummer 5881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984</meta:user-defined>
    <meta:user-defined meta:name="OVERHEIDop.GmbID/DC.identifier">gmb-2018-1869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 11</meta:user-defined>
    <meta:user-defined meta:name="OVERHEIDop.woonplaats">Zwolle</meta:user-defined>
    <meta:user-defined meta:name="OVERHEIDop.straatnaam">Rodetoren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92 503103</meta:user-defined>
    <meta:user-defined meta:name="OVERHEIDop.versieInformatie"/>
  </office:meta>
</office:document-meta>
</file>