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6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9 augustus 2018</text:p>
            <text:p text:style-name="tussenkopcur">Intern kenmerk:  2018OG0399-01</text:p>
            <text:p text:style-name="tussenkopcur">Omschrijving project: het realiseren van een bistro in “Het Regiment” </text:p>
            <text:p text:style-name="tussenkopcur">Locatie:  Bisschopsmolenstraat 62A</text:p>
            <text:p text:style-name="tussenkopcur">Postcode: 4876AP</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698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8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8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62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6981</meta:user-defined>
    <meta:user-defined meta:name="OVERHEIDop.GmbID/DC.identifier">gmb-2018-1869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AP 62</meta:user-defined>
    <meta:user-defined meta:name="OVERHEIDop.woonplaats">Etten-Leur</meta:user-defined>
    <meta:user-defined meta:name="OVERHEIDop.straatnaam">Bisschopsmolenstraat</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95 397810</meta:user-defined>
    <meta:user-defined meta:name="OVERHEIDop.versieInformatie"/>
  </office:meta>
</office:document-meta>
</file>