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uitdelen gratis koffie, Mimosastraat (zaaknummer 5795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ugustus 2018, is een incidentele standplaatsvergunning verleend voor het innemen van een standplaats voor het uitdelen van gratis koffie namens Prorail in verband met burendag op 22 september 2018, op <text:span text:style-name="nadrukvet">Mimosa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8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uitdelen gratis koffie, Mimosastraat (zaaknummer 579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80</meta:user-defined>
    <meta:user-defined meta:name="OVERHEIDop.GmbID/DC.identifier">gmb-2018-186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C 51</meta:user-defined>
    <meta:user-defined meta:name="OVERHEIDop.woonplaats">Zwolle</meta:user-defined>
    <meta:user-defined meta:name="OVERHEIDop.straatnaam">Mimos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31 501440</meta:user-defined>
    <meta:user-defined meta:name="OVERHEIDop.versieInformatie"/>
  </office:meta>
</office:document-meta>
</file>