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RAAM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tussenkopcur"/>
            <text:p text:style-name="tussenkopcur">-Raamweg 35, uitbreiden eerste verdieping, OV20181186.</text:p>
            <text:p text:style-name="tussenkopcur">De vergunning is verzonden op 29 augustus 2018.</text:p>
            <text:p text:style-name="tussenkopcur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6979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7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79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VERLEENDE OMGEVINGSVERGUNNING BOUW MET PLANOLOGISCHE AFWIJKING – RAAMWEG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979</meta:user-defined>
    <meta:user-defined meta:name="OVERHEIDop.GmbID/DC.identifier">gmb-2018-186979</meta:user-defined>
    <meta:user-defined meta:name="OVERHEID.TaxonomieBeleidsagenda/OVERHEID.category">Bestuur | Organisatie en beleid</meta:user-defined>
    <meta:user-defined meta:name="OVERHEIDop.referentienummer">OV20181186</meta:user-defined>
    <meta:user-defined meta:name="DCTERMS.abstract">VERLEENDE OMGEVINGSVERGUNNING BOUW MET PLANOLOGISCHE AFWIJK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SK 35</meta:user-defined>
    <meta:user-defined meta:name="OVERHEIDop.woonplaats">Vught</meta:user-defined>
    <meta:user-defined meta:name="OVERHEIDop.straatnaam">Raamweg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513 406744</meta:user-defined>
    <meta:user-defined meta:name="OVERHEIDop.versieInformatie"/>
  </office:meta>
</office:document-meta>
</file>