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15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storiedijk  155A, 3195HB, een dakkapel te realiseren aan de voorzijde van de woning.  ( datum besluit  29-08-2018, dossiernummer OMV.18.08.0006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7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riedijk  15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78</meta:user-defined>
    <meta:user-defined meta:name="OVERHEIDop.GmbID/DC.identifier">gmb-2018-18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5HB 155b</meta:user-defined>
    <meta:user-defined meta:name="OVERHEIDop.woonplaats">Pernis Rotterdam</meta:user-defined>
    <meta:user-defined meta:name="OVERHEIDop.straatnaam">Pastori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6590 433999</meta:user-defined>
    <meta:user-defined meta:name="OVERHEIDop.versieInformatie"/>
  </office:meta>
</office:document-meta>
</file>