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bert Verwey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tussenkopcur">Verzenddatum besluit: 29 augustus 2018</text:p>
            <text:p text:style-name="tussenkopcur">Intern kenmerk:  2018OG0356-01</text:p>
            <text:p text:style-name="tussenkopcur">Omschrijving project: het plaatsen van een carport</text:p>
            <text:p text:style-name="tussenkopcur">Locatie:  Albert Verweystraat 1</text:p>
            <text:p text:style-name="tussenkopcur">Postcode: 4873ED</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86976</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976</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976</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lbert Verweystraat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6976</meta:user-defined>
    <meta:user-defined meta:name="OVERHEIDop.GmbID/DC.identifier">gmb-2018-1869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ED 1</meta:user-defined>
    <meta:user-defined meta:name="OVERHEIDop.woonplaats">Etten-Leur</meta:user-defined>
    <meta:user-defined meta:name="OVERHEIDop.straatnaam">Albert Verwey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551 397888</meta:user-defined>
    <meta:user-defined meta:name="OVERHEIDop.versieInformatie"/>
  </office:meta>
</office:document-meta>
</file>