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geweigerd: Ir. Mentropweg 36 te Veenhuiz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Ir. Mentropweg 36</text:p>
            <text:p text:style-name="common-al">Activiteit: uitrit geweigerd</text:p>
            <text:p text:style-name="common-al">Datum besluit: 28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97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7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7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geweigerd: Ir. Mentropweg 36 te Veenhuiz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75</meta:user-defined>
    <meta:user-defined meta:name="OVERHEIDop.GmbID/DC.identifier">gmb-2018-186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T 36</meta:user-defined>
    <meta:user-defined meta:name="OVERHEIDop.woonplaats">Veenhuizen</meta:user-defined>
    <meta:user-defined meta:name="OVERHEIDop.straatnaam">Ir. Mentrop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46 560899</meta:user-defined>
    <meta:user-defined meta:name="OVERHEIDop.versieInformatie"/>
  </office:meta>
</office:document-meta>
</file>