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29 augustus 2018</text:p>
            <text:p text:style-name="tussenkopcur">Intern kenmerk:  2018OG0310-01</text:p>
            <text:p text:style-name="tussenkopcur">Omschrijving project: het oprichten van een vervangende woning</text:p>
            <text:p text:style-name="tussenkopcur">Locatie:  Donkerstraat 16</text:p>
            <text:p text:style-name="tussenkopcur">Postcode: 4871N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9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74</meta:user-defined>
    <meta:user-defined meta:name="OVERHEIDop.GmbID/DC.identifier">gmb-2018-186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6</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050 401040</meta:user-defined>
    <meta:user-defined meta:name="OVERHEIDop.versieInformatie"/>
  </office:meta>
</office:document-meta>
</file>