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Nicotinell, Diezerstraat (brede deel ter hoogte van nr. 89) (zaaknummer 5786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ugustus 2018, is een incidentele standplaatsvergunning verleend voor het innemen van een standplaats voor een awarness actie van Nicotinell op 12 oktober 2018, op de <text:span text:style-name="nadrukvet">Diezerstraat (brede deel ter hoogte van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7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7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7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Nicotinell, Diezerstraat (brede deel ter hoogte van nr. 89) (zaaknummer 578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72</meta:user-defined>
    <meta:user-defined meta:name="OVERHEIDop.GmbID/DC.identifier">gmb-2018-186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