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loemartsweg 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loemartsweg 60 te Venlo</text:span>
          </text:p>
            <text:p text:style-name="common-al">Voor voor het oprichten van een stallingsruimte, het rooien van meerdere bomen aan de</text:p>
            <text:p text:style-name="common-al">Kenmerk 1153235</text:p>
            <text:p text:style-name="common-al"/>
            <text:p text:style-name="common-al">
            <text:span text:style-name="nadrukvet">
              <text:span text:style-name="nadrukvet">Inzage</text:span>
            </text:span>
          </text:p>
            <text:p text:style-name="common-al">De aanvraag, het besluit en de overige bijbehorende stukken liggen met ingang van6 september 2018tot en met17 oktober 2018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706BLOEMARTS-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96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6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6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Bloemartsweg 6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964</meta:user-defined>
    <meta:user-defined meta:name="OVERHEIDop.GmbID/DC.identifier">gmb-2018-18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E 6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944.23 374747.42</meta:user-defined>
    <meta:user-defined meta:name="OVERHEIDop.versieInformatie"/>
  </office:meta>
</office:document-meta>
</file>