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. De aanvraag heeft betrekking op de exploitatie van een paracommerciele horeca-inrichting. In de Horecaverordening </text:p>
            <text:p text:style-name="common-al">’s-Hertogenbosch 2017 zijn voor bijzondere en paracommerciele horeca-inrichtingen beperkende voorwaarden vastgelegd om oneerlijke concurrentie tegen te gaan. </text:p>
            <text:p text:style-name="tussenkopcur">Aanvraag vergunning alcohol schenkende horeca-inrichting paracommercieel:</text:p>
            <text:p text:style-name="common-al"/>
            <text:p text:style-name="common-al">
            <text:span text:style-name="nadrukvet">Naam: </text:span>Stichting Windkracht5 wijkcentrum</text:p>
            <text:p text:style-name="common-al">
            <text:span text:style-name="nadrukvet">Locatie: </text:span>Deltalaan 140, 5247 JT te Rosmalen</text:p>
            <text:p text:style-name="common-al">
            <text:span text:style-name="nadrukvet">Naam horeca-inrichting:</text:span> Windkracht5 wijkcentrum</text:p>
            <text:p text:style-name="common-al"/>
            <text:p text:style-name="common-al">U kunt uw schriftelijke reactie vóór 16 sept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140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62</meta:user-defined>
    <meta:user-defined meta:name="OVERHEIDop.GmbID/DC.identifier">gmb-2018-186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02 416344</meta:user-defined>
    <meta:user-defined meta:name="OVERHEIDop.versieInformatie"/>
  </office:meta>
</office:document-meta>
</file>