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enhofcollege, reünie, 29 sept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Ulenhofcollege voor een reünie op 29 september 2018 van 12.00 uur tot 20.00 uur, in het gebouw aan de Bizetlaan 86. Voor een geode verkeersafwikkeling worden verkeersregelaars ingezet.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696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lenhofcollege, reünie, 29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961</meta:user-defined>
    <meta:user-defined meta:name="OVERHEIDop.GmbID/DC.identifier">gmb-2018-186961</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referentienummer">137879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LZ 86</meta:user-defined>
    <meta:user-defined meta:name="OVERHEIDop.woonplaats">Doetinchem</meta:user-defined>
    <meta:user-defined meta:name="OVERHEIDop.straatnaam">Bizet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81 442725</meta:user-defined>
    <meta:user-defined meta:name="OVERHEIDop.versieInformatie"/>
  </office:meta>
</office:document-meta>
</file>