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Milka, Diezerstraat (brede deel, ter hoogte van nr. 89) (zaaknummer 5426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augustus 2018, is een incidentele standplaatsvergunning verleend voor het innemen van een standplaats voor het uitdelen van samples (Milka) op 16 november 2018, op <text:span text:style-name="nadrukvet">Diezerstraat (brede deel, ter hoogte van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5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5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5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Milka, Diezerstraat (brede deel, ter hoogte van nr. 89) (zaaknummer 5426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57</meta:user-defined>
    <meta:user-defined meta:name="OVERHEIDop.GmbID/DC.identifier">gmb-2018-1869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