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amplen van 50 ml tussendoortjes (zuivel met topping) van Melkan Nabij Rembrandtweg 4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standplaatsvergunning op locatie nabij Rembrandtweg 43A in Amstelveen. De aanvraag is geregistreerd onder zaaknummer Z18-0071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95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amplen van 50 ml tussendoortjes (zuivel met topping) van Melkan Nabij Rembrandtweg 43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56</meta:user-defined>
    <meta:user-defined meta:name="OVERHEIDop.GmbID/DC.identifier">gmb-2018-18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3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31 479635.83</meta:user-defined>
    <meta:user-defined meta:name="OVERHEIDop.versieInformatie"/>
  </office:meta>
</office:document-meta>
</file>