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Nuenen 2018</text:p>
      <text:section text:name="regeling_id1-3-2" text:style-name="regeling">
        <text:section text:name="aanhef_id1-3-2-1" text:style-name="aanhef">
          <text:section text:name="preambule_id1-3-2-1-1" text:style-name="preambule">
            <text:p text:style-name="al"/>
            <text:p text:style-name="al">De raad van de gemeente Nuenen<text:span text:style-name="nadrukvet">;</text:span></text:p>
            <text:p text:style-name="al"/>
            <text:p text:style-name="al">gelezen het voorstel van het college van burgemeester en wethouders 2018 d.d. 24 april 2018, met nummer 2018.04617</text:p>
            <text:p text:style-name="al"/>
            <text:p text:style-name="al">gelet op de artikelen 2.1.3, 2.1.4,[<text:span text:style-name="nadrukcur">eerste, tweede,</text:span>] derde en zevende lid<text:span text:style-name="nadrukcur">, </text:span>[<text:span text:style-name="nadrukcur">2.1.5, eerste lid,</text:span>] 2.1.6, [<text:span text:style-name="nadrukcur">2.1.7, 2.3.6, vierde lid,</text:span>] en 2.6.6, eerste lid, van de Wet maatschappelijke ondersteuning 2015;</text:p>
            <text:p text:style-name="al"/>
            <text:p text:style-name="al">gezien het advies van de commissie Samenleving van d.d. 16 mei 2018;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2018 gemeente Nuenen<text:span text:style-name="nadrukvet">.</text:span></text:p>
            <text:p text:style-name="al"/>
            <text:p text:style-name="al">
            <text:span text:style-name="nadrukvet">Artikel 1. Begripsbepalingen</text:span>
          </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ar aanbod;</text:p>
            <text:p text:style-name="al">- bijdrage: bijdrage als bedoeld in artikel 2.1.4, eerste lid, van de wet;</text:p>
            <text:p text:style-name="al">- Centrum voor Maatschappelijke Deelname (CMD): een multidisciplinaire organisatie waar ondersteuningsvragen kunnen worden gesteld. Professionals en vrijwilligers werken volgens de methodiek één gezin, één plan, één casusverantwoordelijke. </text:p>
            <text:p text:style-name="al">- cliënt: een inwoner van de gemeente Nuenen c.a die gebruik maakt van een algemene voorziening of aan wie een maatwerkvoorziening of persoonsgebonden budget is verstrekt of door of namens wie een melding is gedaan als bedoeld in artikel 2.3.2,eerste lid, van de wet;</text:p>
            <text:p text:style-name="al">- gebruikelijke hulp: hulp die naar algemeen aanvaarde opvattingen in redelijkheid mag worden verwacht van de echtgenoot, ouders, inwonende kinderen of andere huisgenoten; </text:p>
            <text:p text:style-name="al">- gesprek: als bedoeld in artikel 5 van deze verordening; </text:p>
            <text:p text:style-name="al">- hulpvraag: behoefte aan maatschappelijke ondersteuning als bedoeld in artikel 2.3.2. eerste lid van de wet; </text:p>
            <text:p text:style-name="al">- melding: melding aan het college als bedoeld in artikel 2.3.2, eerste lid, van de wet; </text:p>
            <text:p text:style-name="al">- voorliggende voorziening: algemene voorziening of andere voorziening waarmee aan de hulpvraag wordt tegemoetgekomen; </text:p>
            <text:p text:style-name="al">- wet: Wet maatschappelijke ondersteuning 2015; </text:p>
            <text:p text:style-name="al"/>
            <text:p text:style-name="al">
            <text:span text:style-name="nadrukvet">Artikel 2. Melding hulpvraag</text:span>
          </text:p>
            <text:list text:style-name="id1-3-2-1-1-28">
              <text:list-item text:style-override="id1-3-2-1-1-28-1">
                <text:number>1.</text:number>
                <text:p text:style-name="al"> Een hulpvraag kan door of namens een cliënt bij het college worden gemeld. Dit kan schriftelijk elektronisch, telefonisch of mondeling.</text:p>
              </text:list-item>
              <text:list-item text:style-override="id1-3-2-1-1-28-2">
                <text:number>2.</text:number>
                <text:p text:style-name="al"> Het college bevestigt de ontvangst van een melding.</text:p>
              </text:list-item>
              <text:list-item text:style-override="id1-3-2-1-1-28-3">
                <text:number>3.</text:number>
                <text:p text:style-name="al"> In spoedeisende gevallen als bedoeld in artikel 2.3.3 van de wet treft het college na de melding onverwijld een tijdelijke maatwerkvoorziening in afwachting van de uitkomst van het onderzoek.</text:p>
              </text:list-item>
            </text:list>
            <text:p text:style-name="al">
            <text:span text:style-name="nadrukvet"/>
          </text:p>
            <text:p text:style-name="al">
            <text:span text:style-name="nadrukvet">Artikel 3. Cliëntondersteuning</text:span>
          </text:p>
            <text:list text:style-name="id1-3-2-1-1-31">
              <text:list-item text:style-override="id1-3-2-1-1-31-1">
                <text:number>1.</text:number>
                <text:p text:style-name="al"> Het college zorgt ervoor dat inwoners een beroep kunnen doen op kostenloze onafhankelijke cliëntondersteuning, waarbij het belang van de cliënt uitgangspunt is.</text:p>
              </text:list-item>
              <text:list-item text:style-override="id1-3-2-1-1-31-2">
                <text:number>2.</text:number>
                <text:p text:style-name="al"> Het college wijst de cliënt en zijn mantelzorger voor het onderzoek, bedoeld in artikel 2.3.2, eerste lid, van de wet, op de mogelijkheid gebruik te maken van gratis cliëntondersteuning.</text:p>
              </text:list-item>
            </text:list>
            <text:p text:style-name="al"/>
            <text:p text:style-name="al">
            <text:span text:style-name="nadrukvet">Artikel 4. Vooronderzoek; indienen persoonlijk plan</text:span>
          </text:p>
            <text:list text:style-name="id1-3-2-1-1-34">
              <text:list-item text:style-override="id1-3-2-1-1-34-1">
                <text:number>1.</text:number>
                <text:p text:style-name="al"> 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1-1-34-2">
                <text:number>2.</text:number>
                <text:p text:style-name="al"> De cliënt verstrekt in ieder geval een identificatiedocument als bedoeld in artikel 1 van de Wet op de identificatieplicht ter inzage. </text:p>
                <text:p text:style-name="al"> Ten behoeve van het gesprek verschaft de cliënt het college alle relevante gegevens en bescheiden die naar het oordeel van het college voor het onderzoek nodig zijn en waarover hij redelijkerwijs de beschikking kan krijgen. </text:p>
              </text:list-item>
              <text:list-item text:style-override="id1-3-2-1-1-34-3">
                <text:number>3.</text:number>
                <text:p text:style-name="al"> Als de cliënt genoegzaam bekend is bij de gemeente, kan het college in overeenstemming met de cliënt afzien van een vooronderzoek als bedoeld in het eerste en tweede lid.</text:p>
              </text:list-item>
              <text:list-item text:style-override="id1-3-2-1-1-34-4">
                <text:number>4.</text:number>
                <text:p text:style-name="al"> 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p>
            <text:p text:style-name="al">
            <text:span text:style-name="nadrukvet">Artikel 5. Gesprek</text:span>
          </text:p>
            <text:list text:style-name="id1-3-2-1-1-37">
              <text:list-item text:style-override="id1-3-2-1-1-37-1">
                <text:number>1.</text:number>
                <text:p text:style-name="al"> Het college bepaalt de mate van zelfredzaamheid in een of meerdere gesprekken met degene door of namens wie de melding is gedaan, dan wel diens vertegenwoordiger en waar mogelijk met de mantelzorger of mantelzorgers en desgewenst familie zo spoedig mogelijk en voor zover nodig wordt onderzocht:</text:p>
              </text:list-item>
            </text:list>
            <text:p text:style-name="al"> a. de behoeften, persoonskenmerken en voorkeuren van de cliënt;</text:p>
            <text:p text:style-name="al"> b. het gewenste resultaat van het verzoek om ondersteuning;</text:p>
            <text:p text:style-name="al"> c. de mogelijkheden om op eigen kracht of met gebruikelijke hulp of algemeen gebruikelijke voorzieningen zijn zelfredzaamheid of zijn participatie te handhaven of te verbeteren, of te voorkomen dat hij een beroep moet doen op een maatwerkvoorziening; </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list text:style-name="id1-3-2-1-1-48">
              <text:list-item text:style-override="id1-3-2-1-1-48-1">
                <text:number>2.</text:number>
                <text:p text:style-name="al"> Als de cliënt een persoonlijk plan als bedoeld in artikel 4, vierde lid, aan het college heeft overhandigd, betrekt het college dat plan bij het onderzoek, bedoeld in het eerste lid.</text:p>
              </text:list-item>
            </text:list>
            <text:list text:style-name="id1-3-2-1-1-49">
              <text:list-item text:style-override="id1-3-2-1-1-49-1">
                <text:number>3.</text:number>
                <text:p text:style-name="al"> Het college informeert de cliënt over de gang van zaken bij het gesprek, diens rechten en plichten en de vervolgprocedure en vraagt de cliënt toestemming om zijn persoonsgegevens te verwerken. </text:p>
              </text:list-item>
            </text:list>
            <text:list text:style-name="id1-3-2-1-1-50">
              <text:list-item text:style-override="id1-3-2-1-1-50-1">
                <text:number>4.</text:number>
                <text:p text:style-name="al"> Als de hulpvraag genoegzaam bekend is, kan het college onverminderd het bepaalde in artikel 2.3.2 van de wet, in overleg met de cliënt afzien van een gesprek.</text:p>
              </text:list-item>
            </text:list>
            <text:p text:style-name="al"/>
            <text:p text:style-name="al">
            <text:span text:style-name="nadrukvet">Artikel 6.  Verslag</text:span>
          </text:p>
            <text:list text:style-name="id1-3-2-1-1-53">
              <text:list-item text:style-override="id1-3-2-1-1-53-1">
                <text:number>1.</text:number>
                <text:p text:style-name="al"> Het college verstrekt de cliënt dan wel diens vertegenwoordiger zo spoedig mogelijk maar uiterlijk binnen 5 weken na datum melding een schriftelijke weergave van de uitkomsten van het onderzoek.  </text:p>
              </text:list-item>
              <text:list-item text:style-override="id1-3-2-1-1-53-2">
                <text:number>2.</text:number>
                <text:p text:style-name="al"> Opmerkingen of latere aanvullingen van de cliënt worden aan het verslag toegevoegd. </text:p>
              </text:list-item>
              <text:list-item text:style-override="id1-3-2-1-1-53-3">
                <text:number>3.</text:number>
                <text:p text:style-name="al"> De cliënt tekent het verslag voor gezien of akkoord en zorgt ervoor dat een getekend exemplaar binnen 5 dagen geretourneerd aan de contactpersoon waarmee hij het gesprek heeft gevoerd.</text:p>
              </text:list-item>
              <text:list-item text:style-override="id1-3-2-1-1-53-4">
                <text:number>4.</text:number>
                <text:p text:style-name="al"> Als de cliënt tekent voor gezien, kan hij daarbij tevens aangeven wat de reden is waarom hij niet akkoord is. </text:p>
              </text:list-item>
              <text:list-item text:style-override="id1-3-2-1-1-53-5">
                <text:number>5.</text:number>
                <text:p text:style-name="al"> Als de cliënt van mening is dat hij in aanmerking komt voor een maatwerkvoorziening kan hij dit aangeven op het door hem ondertekende verslag<text:span text:style-name="nadrukcur">.</text:span></text:p>
              </text:list-item>
            </text:list>
            <text:p text:style-name="al"/>
            <text:p text:style-name="al">
            <text:span text:style-name="nadrukvet">Artikel 7. Aanvraag</text:span>
          </text:p>
            <text:list text:style-name="id1-3-2-1-1-56">
              <text:list-item text:style-override="id1-3-2-1-1-56-1">
                <text:number>1.</text:number>
                <text:p text:style-name="al"> Een cliënt of zijn gemachtigde of vertegenwoordiger kan een aanvraag om een maatwerkvoorziening schriftelijk indienen bij het college. </text:p>
              </text:list-item>
              <text:list-item text:style-override="id1-3-2-1-1-56-2">
                <text:number>2.</text:number>
                <text:p text:style-name="al"> Het college kan een ondertekend verslag van het gesprek aanmerken als aanvraag als de cliënt dat op het verslag heeft aangegeven.</text:p>
              </text:list-item>
            </text:list>
            <text:p text:style-name="al"/>
            <text:p text:style-name="al">
            <text:span text:style-name="nadrukvet">Artikel 8. Criteria voor een maatwerkvoorziening </text:span>
          </text:p>
            <text:list text:style-name="id1-3-2-1-1-59">
              <text:list-item text:style-override="id1-3-2-1-1-59-1">
                <text:number>1.</text:number>
                <text:p text:style-name="al"> Het college neemt het verslag als uitgangspunt voor de beoordeling van een aanvraag om een maatwerkvoorziening.</text:p>
              </text:list-item>
            </text:list>
            <text:list text:style-name="id1-3-2-1-1-60">
              <text:list-item text:style-override="id1-3-2-1-1-60-1">
                <text:number>2.</text:number>
                <text:p text:style-name="al"> Een cliënt komt in aanmerking voor een maatwerkvoorziening:</text:p>
              </text:list-item>
            </text:list>
            <text:p text:style-name="al"> 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p text:style-name="al"> 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 text:style-name="id1-3-2-1-1-63">
              <text:list-item text:style-override="id1-3-2-1-1-63-1">
                <text:number>3.</text:number>
                <text:p text:style-name="al"> Ten aanzien van een maatwerkvoorziening met betrekking tot zelfredzaamheid en participatie geldt dat een cliënt alleen voor een maatwerkvoorziening in aanmerking komt als:</text:p>
              </text:list-item>
            </text:list>
            <text:p text:style-name="al"> a. de noodzaak tot ondersteuning voor de cliënt redelijkerwijs niet vermijdbaar was, en </text:p>
            <text:p text:style-name="al">b. de voorziening voorzienbaar was, maar van de cliënt redelijkerwijs niet verwacht kon worden maatregelen te hebben getroffen die de hulpvraag overbodig had gemaakt.</text:p>
            <text:list text:style-name="id1-3-2-1-1-66">
              <text:list-item text:style-override="id1-3-2-1-1-66-1">
                <text:number>4.</text:number>
                <text:p text:style-name="al"> Als een maatwerkvoorziening noodzakelijk is ter vervanging van een eerder door het college verstrekte voorziening, wordt deze slechts verstrekt als de eerder verstrekte voorziening technisch is afgeschreven, </text:p>
              </text:list-item>
            </text:list>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list text:style-name="id1-3-2-1-1-70">
              <text:list-item text:style-override="id1-3-2-1-1-70-1">
                <text:number>5.</text:number>
                <text:p text:style-name="al"> Als een maatwerkvoorziening noodzakelijk is, verstrekt het college de goedkoopst adequate voorziening.</text:p>
              </text:list-item>
            </text:list>
            <text:list text:style-name="id1-3-2-1-1-71">
              <text:list-item text:style-override="id1-3-2-1-1-71-1">
                <text:number>6.</text:number>
                <text:p text:style-name="al"> De maatwerkvoorzieningen Beschermd Wonen en Maatschappelijke opvang zijn een taak van de centrumgemeente Eindhoven. De toegang tot Beschermd wonen gebeurt lokaal , via het CMD.</text:p>
              </text:list-item>
            </text:list>
            <text:p text:style-name="al"/>
            <text:p text:style-name="al">
            <text:span text:style-name="nadrukvet">Artikel 9. Advisering</text:span>
          </text:p>
            <text:p text:style-name="al">Het college kan een door hem daartoe aangewezen onafhankelijke adviesinstantie om advies vragen als het dit van belang acht voor de beoordeling van de aanvraag om een maatwerkvoorziening.</text:p>
            <text:p text:style-name="al"/>
            <text:p text:style-name="al">
            <text:span text:style-name="nadrukvet">Artikel 10. Inhoud beschikking</text:span>
          </text:p>
            <text:list text:style-name="id1-3-2-1-1-77">
              <text:list-item text:style-override="id1-3-2-1-1-77-1">
                <text:number>1.</text:number>
                <text:p text:style-name="al"> Bij het verstrekken van een maatwerkvoorziening in natura wordt in de beschikking in ieder geval vastgelegd:</text:p>
              </text:list-item>
            </text:list>
            <text:p text:style-name="al">a. welke de te verstrekken voorziening is en wat het beoogde resultaat daarvan is;</text:p>
            <text:p text:style-name="al">b. wat de ingangsdatum en duur van de verstrekking is; </text:p>
            <text:p text:style-name="al">c. hoe de voorziening wordt verstrekt, en indien van toepassing,</text:p>
            <text:p text:style-name="al">d. welke andere voorzieningen relevant zijn of kunnen zijn en</text:p>
            <text:p text:style-name="al">e. hoe bezwaar tegen de beschikking kan worden gemaakt.</text:p>
            <text:list text:style-name="id1-3-2-1-1-83">
              <text:list-item text:style-override="id1-3-2-1-1-83-1">
                <text:number>2.</text:number>
                <text:p text:style-name="al"> Bij het verstrekken van een maatwerkvoorziening in de vorm van een pgb wordt in de beschikking in ieder geval vastgelegd:</text:p>
              </text:list-item>
            </text:list>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text:p>
            <text:p text:style-name="al">e. de wijze van verantwoording van de besteding van het pgb en</text:p>
            <text:p text:style-name="al">f. hoe bezwaar tegen de beschikking kan worden gemaakt.</text:p>
            <text:list text:style-name="id1-3-2-1-1-90">
              <text:list-item text:style-override="id1-3-2-1-1-90-1">
                <text:number>3.</text:number>
                <text:p text:style-name="al"> Als sprake is van een te betalen bijdrage wordt de cliënt daarover in de beschikking geïnformeerd.</text:p>
              </text:list-item>
            </text:list>
            <text:p text:style-name="al"/>
            <text:p text:style-name="al">
            <text:span text:style-name="nadrukvet">Artikel 11. Regels voor pgb</text:span>
          </text:p>
            <text:list text:style-name="id1-3-2-1-1-93">
              <text:list-item text:style-override="id1-3-2-1-1-93-1">
                <text:number>1.</text:number>
                <text:p text:style-name="al"> Indien de cliënt dit wenst, verstrekt het college hem een persoonsgebonden budget dat de cliënt in staat stelt de diensten, hulpmiddelen, woningaanpassingen en andere maatregelen die tot de maatwerkvoorziening behoren, van derden te betrekken. </text:p>
              </text:list-item>
            </text:list>
            <text:list text:style-name="id1-3-2-1-1-94">
              <text:list-item text:style-override="id1-3-2-1-1-94-1">
                <text:number>2.</text:number>
                <text:p text:style-name="al"> Een persoonsgebonden budget wordt verstrekt, indien:</text:p>
              </text:list-item>
            </text:list>
            <text:p text:style-name="al"> 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 b. de cliënt zich gemotiveerd op het standpunt stelt dat hij de maatwerkvoorziening als persoonsgebonden budget wenst geleverd te krijgen;</text:p>
            <text:p text:style-name="al"> c. naar het oordeel van het college is gewaarborgd dat de diensten, hulpmiddelen, woningaanpassingen en andere maatregelen die tot de maatwerkvoorziening behoren, veilig, doeltreffend en cliëntgericht worden verstrekt. </text:p>
            <text:list text:style-name="id1-3-2-1-1-98">
              <text:list-item text:style-override="id1-3-2-1-1-98-1">
                <text:number>3.</text:number>
                <text:p text:style-name="al"> 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
            <text:list text:style-name="id1-3-2-1-1-99">
              <text:list-item text:style-override="id1-3-2-1-1-99-1">
                <text:number>4.</text:number>
                <text:p text:style-name="al"> Het college kan een persoonsgebonden budget weigeren:</text:p>
              </text:list-item>
            </text:list>
            <text:p text:style-name="al"> a. voor zover de kosten van het betrekken van de diensten, hulpmiddelen, woningaanpassingen en andere maatregelen van derden hoger zijn dan de kosten van de maatwerkvoorziening of;</text:p>
            <text:p text:style-name="al"> b. indien het college eerder toepassing heeft gegeven aan artikel 2.3.10, eerste lid, onderdeel a, d en e. van de wet</text:p>
            <text:list text:style-name="id1-3-2-1-1-102">
              <text:list-item text:style-override="id1-3-2-1-1-102-1">
                <text:number>5.</text:number>
                <text:p text:style-name="al"> Op een persoonsgebonden budget is titel 4.2 van de Algemene wet bestuursrecht niet van toepassing.</text:p>
              </text:list-item>
            </text:list>
            <text:list text:style-name="id1-3-2-1-1-103">
              <text:list-item text:style-override="id1-3-2-1-1-103-1">
                <text:number>6.</text:number>
                <text:p text:style-name="al">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list text:style-name="id1-3-2-1-1-104">
              <text:list-item text:style-override="id1-3-2-1-1-104-1">
                <text:number>7.</text:number>
                <text:p text:style-name="al"> De budgethouder moet gebruik maken van Betaling en overzicht van het servicecentrum Pgb van de SVB.</text:p>
              </text:list-item>
            </text:list>
            <text:p text:style-name="al">8<text:span text:style-name="nadrukvet">. </text:span>De hoogte van het Pgb voor de hierna genoemde maatwerkvoorzieningen is afhankelijk van de vraag wie de ondersteuning levert. Daarnaast  maken we een onderscheid tussen een Pgb bij maatwerkvoorzieningen gebaseerd op inspanningsgerichte en outputgerichte financiering.</text:p>
            <text:p text:style-name="al"> </text:p>
            <text:p text:style-name="al">
            <text:span text:style-name="nadrukvet">Pgb bij maatwerkvoorzieningen inspanningsgericht </text:span>
          </text:p>
            <text:p text:style-name="al">Hieronder vallen de volgende producten.</text:p>
            <text:p text:style-name="al">- Ondersteuning zelfstandig leven – dagbesteding </text:p>
            <text:p text:style-name="al">- Logeren Wmo </text:p>
            <text:p text:style-name="al">- Huishoudelijke hulp  </text:p>
            <text:p text:style-name="al"/>
            <text:p text:style-name="al">Bij het vaststellen van het Pgb budget voor bovenstaande producten geldt dat we uitgaan van 100% tarief zorg in natura, tenzij duidelijk is dat de inzet van zorg volledig wordt uitgevoerd door: </text:p>
            <text:p text:style-name="al">- alleen familie of netwerk (ongeacht het beschikken over diploma’s)  : 55% van het ZIN-tarief</text:p>
            <text:p text:style-name="al">- gediplomeerde hulpverleners die niet in dienst zijn van een zorgaanbieder (zoals ZZP-ers , freelancers) en niet behorend tot het sociaal netwerk: 75% van het tarief zorg in natura</text:p>
            <text:p text:style-name="al">- gediplomeerde hulpverleners, in dienst van een zorgaanbieder (zonder ZIN-contract):100% van het ZIN-tarief </text:p>
            <text:p text:style-name="al">
            <text:span text:style-name="nadrukvet"/>
          </text:p>
            <text:p text:style-name="al">
            <text:span text:style-name="nadrukvet">Pgb bij maatwerkvoorzieningen outputgericht </text:span>
          </text:p>
            <text:p text:style-name="al">Hieronder vallen de volgende producten.</text:p>
            <text:p text:style-name="al">- Zelfstandig leven (middel en zwaar) </text:p>
            <text:p text:style-name="al"/>
            <text:p text:style-name="al">Bij het vaststellen van het Pgb budget voor bovenstaande producten geldt dat we uitgaan van 100% tarief zorg in natura, tenzij duidelijk is dat de inzet van zorg volledig wordt uitgevoerd door: </text:p>
            <text:p text:style-name="al">- alleen familie/netwerk (ongeacht het beschikken over diploma’s): 55% van het ZIN-tarief</text:p>
            <text:p text:style-name="al">- gediplomeerde hulpverleners die niet in dienst zijn van een zorgaanbieder (zoals ZZP-ers , freelancers) en niet behorend tot het sociaal netwerk: 75% van het tarief zorg in natura</text:p>
            <text:p text:style-name="al">- gediplomeerde hulpverleners, in dienst van een zorgaanbieder (zonder ZIN-contract):100% van het ZIN-tarief </text:p>
            <text:p text:style-name="al">- bij familie/ netwerk EN  gediplomeerde hulpverleners, die niet in dienst zijn van een zorgaanbieder (zoals ZZP-ers , freelancers) en niet behorend tot het sociaal netwerk :75% van het ZIN-tarief</text:p>
            <text:p text:style-name="al">- gediplomeerde hulpverleners, in dienst van een zorgaanbieder (zonder ZIN-contract EN familie/ netwerk: 100% van het ZIN-tarief</text:p>
            <text:p text:style-name="al">- gediplomeerde hulpverleners, in dienst van een zorgaanbieder (zonder ZIN-contract  EN gediplomeerde hulpverleners die niet in dienst zijn van een zorgaanbieder (zoals ZZP-ers , freelancers) en niet behorend tot het sociaal netwerk: 100% van het ZIN-tarief </text:p>
            <text:p text:style-name="al"> </text:p>
            <text:p text:style-name="al">
            <text:span text:style-name="nadrukvet">Artikel 12. Regels voor bijdrage in de kosten van maatwerkvoorzieningen en algemene voorzieningen </text:span>
          </text:p>
            <text:list text:style-name="id1-3-2-1-1-131">
              <text:list-item text:style-override="id1-3-2-1-1-131-1">
                <text:number>1.</text:number>
                <text:p text:style-name="al"> Een cliënt is een bijdrage in de kosten verschuldigd:</text:p>
              </text:list-item>
            </text:list>
            <text:p text:style-name="al"> a. voor het gebruik van een algemene voorziening, niet zijnde cliëntondersteuning, en,</text:p>
            <text:p text:style-name="al"> b. voor een maatwerkvoorziening (geleverd in natura of via een pgb):</text:p>
            <text:list text:style-name="id1-3-2-1-1-134">
              <text:list-item text:style-override="id1-3-2-1-1-134-1">
                <text:number>2.</text:number>
                <text:p text:style-name="al"> 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 text:style-name="id1-3-2-1-1-135">
              <text:list-item text:style-override="id1-3-2-1-1-135-1">
                <text:number>3.</text:number>
                <text:p text:style-name="al"> De kostprijs van dienstverlening, opvang of beschermd wonen wordt per periode vastgesteld en is gelijk aan de vergoeding die de uitvoerende gemeente voor de dienstverlening, opvang of beschermd wonen over die periode verschuldigd is.</text:p>
              </text:list-item>
            </text:list>
            <text:list text:style-name="id1-3-2-1-1-136">
              <text:list-item text:style-override="id1-3-2-1-1-136-1">
                <text:number>4.</text:number>
                <text:p text:style-name="al">De kostprijs van een maatwerkvoorziening in natura die door de gemeente wordt gehuurd wordt per periode vastgesteld en is gelijk aan de vergoeding die de gemeente hiervoor verschuldigd is aan de door de gemeente gecontracteerde leverancier van de voorziening.</text:p>
              </text:list-item>
            </text:list>
            <text:list text:style-name="id1-3-2-1-1-137">
              <text:list-item text:style-override="id1-3-2-1-1-137-1">
                <text:number>5.</text:number>
                <text:p text:style-name="al"> De kostprijs van een maatwerkvoorziening in natura die door de gemeente wordt ingekocht is gelijk aan de vergoeding die de gemeente hiervoor verschuldigd is aan de door de gemeente gecontracteerde leverancier van de voorziening.</text:p>
              </text:list-item>
            </text:list>
            <text:p text:style-name="al"/>
            <text:p text:style-name="al">
            <text:span text:style-name="nadrukvet">Artikel 13. Kwaliteitseisen maatschappelijke ondersteuning</text:span>
          </text:p>
            <text:list text:style-name="id1-3-2-1-1-140">
              <text:list-item text:style-override="id1-3-2-1-1-140-1">
                <text:number>1.</text:number>
                <text:p text:style-name="al"> Aanbieders zorgen voor een goede kwaliteit van voorzieningen, eisen met betrekking tot de deskundigheid van beroepskrachten daaronder begrepen, door:</text:p>
              </text:list-item>
            </text:list>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list text:style-name="id1-3-2-1-1-144">
              <text:list-item text:style-override="id1-3-2-1-1-144-1">
                <text:number>2.</text:number>
                <text:p text:style-name="al"> Het college kan bij nadere regeling bepalen welke verdere eisen worden gesteld aan de kwaliteit van voorzieningen, eisen met betrekking tot de deskundigheid van beroepskrachten daaronder begrepen.</text:p>
              </text:list-item>
            </text:list>
            <text:list text:style-name="id1-3-2-1-1-145">
              <text:list-item text:style-override="id1-3-2-1-1-145-1">
                <text:number>3.</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Artikel 14. Meldingsregeling calamiteiten en geweld</text:span>
          </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p text:style-name="al">
            <text:span text:style-name="nadrukvet">Artikel 15. Nieuwe feiten en omstandigheden, herziening, intrekking of terugvordering</text:span>
          </text:p>
            <text:list text:style-name="id1-3-2-1-1-154">
              <text:list-item text:style-override="id1-3-2-1-1-154-1">
                <text:number>1.</text:number>
                <text:p text:style-name="al">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list text:style-name="id1-3-2-1-1-155">
              <text:list-item text:style-override="id1-3-2-1-1-155-1">
                <text:number>2.</text:number>
                <text:p text:style-name="al"> Onverminderd artikel 2.3.10 van de wet kan het college een beslissing als bedoeld in artikel 2.3.5 of 2.3.6 van de wet herzien dan wel intrekken als het college vaststelt dat:</text:p>
              </text:list-item>
            </text:list>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f. de cliënt langer dan 4 weken verblijft in een instelling als bedoeld in de Wet langdurige zorg of Zorgverzekeringswet </text:p>
            <text:list text:style-name="id1-3-2-1-1-162">
              <text:list-item text:style-override="id1-3-2-1-1-162-1">
                <text:number>3.</text:number>
                <text:p text:style-name="al"> Een beslissing tot verlening van een pgb kan worden ingetrokken als blijkt dat het pgb binnen 6 maanden na uitbetaling niet is aangewend voor de bekostiging van de voorziening waarvoor de verlening heeft plaatsgevonden.</text:p>
              </text:list-item>
            </text:list>
            <text:list text:style-name="id1-3-2-1-1-163">
              <text:list-item text:style-override="id1-3-2-1-1-163-1">
                <text:number>4.</text:number>
                <text:p text:style-name="al">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
            <text:list text:style-name="id1-3-2-1-1-164">
              <text:list-item text:style-override="id1-3-2-1-1-164-1">
                <text:number>5.</text:number>
                <text:p text:style-name="al"> Ingeval het recht op een in eigendom verstrekte voorziening is ingetrokken, kan deze voorziening worden teruggevorderd.</text:p>
              </text:list-item>
            </text:list>
            <text:list text:style-name="id1-3-2-1-1-165">
              <text:list-item text:style-override="id1-3-2-1-1-165-1">
                <text:number>6.</text:number>
                <text:p text:style-name="al"> Ingeval het recht op een in bruikleen verstrekte voorziening is ingetrokken, kan deze voorziening worden teruggevorderd.</text:p>
              </text:list-item>
            </text:list>
            <text:list text:style-name="id1-3-2-1-1-166">
              <text:list-item text:style-override="id1-3-2-1-1-166-1">
                <text:number>7.</text:number>
                <text:p text:style-name="al"> Het college onderzoekt uit het oogpunt van kwaliteit van de geleverde zorg, al dan niet steekproefsgewijs, de bestedingen van pgb’s.</text:p>
              </text:list-item>
            </text:list>
            <text:p text:style-name="al">  </text:p>
            <text:p text:style-name="al">
            <text:span text:style-name="nadrukvet">Artikel 16. Jaarlijkse waardering mantelzorgers </text:span>
          </text:p>
            <text:p text:style-name="al">Het college bepaalt bij nadere regeling waaruit de jaarlijkse blijk van waardering voor mantelzorgers van cliënten in de gemeente bestaat.</text:p>
            <text:p text:style-name="al"> </text:p>
            <text:p text:style-name="al">
            <text:span text:style-name="nadrukvet">Artikel 17. Tegemoetkoming meerkosten personen met een beperking of chronische problemen</text:span>
          </text:p>
            <text:list text:style-name="id1-3-2-1-1-172">
              <text:list-item text:style-override="id1-3-2-1-1-17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 </text:p>
              </text:list-item>
              <text:list-item text:style-override="id1-3-2-1-1-172-2">
                <text:number>2.</text:number>
                <text:p text:style-name="al">Het college kan bij nadere regeling bepalen in welke gevallen en in welke mate een tegemoetkoming kan worden verstrekt.</text:p>
              </text:list-item>
            </text:list>
            <text:p text:style-name="al">  </text:p>
            <text:p text:style-name="al">
            <text:span text:style-name="nadrukvet">Artikel 18. Verhouding prijs en kwaliteit levering voorziening door derden </text:span>
          </text:p>
            <text:list text:style-name="id1-3-2-1-1-175">
              <text:list-item text:style-override="id1-3-2-1-1-175-1">
                <text:number>1.</text:number>
                <text:p text:style-name="al"> Ter waarborging van een goede verhouding tussen de prijs voor de levering van een dienst door een derde als bedoeld in artikel 2.6.4 van de wet en de eisen die gesteld worden aan de kwaliteit van de dienst stelt het college vast:</text:p>
              </text:list-item>
            </text:list>
            <text:p text:style-name="al"> a. een vaste prijs, die geldt voor een inschrijving als bedoeld in de Aanbestedingswet 2012 en het aangaan overeenkomst met derde; of</text:p>
            <text:p text:style-name="al"> b. een reële prijs die geldt als ondergrens voor:</text:p>
            <text:p text:style-name="al"> 1. een inschrijving en het aangaan overeenkomst met de derde, en </text:p>
            <text:p text:style-name="al"> 2. de vaste prijs, bedoeld in onderdeel a.</text:p>
            <text:list text:style-name="id1-3-2-1-1-180">
              <text:list-item text:style-override="id1-3-2-1-1-180-1">
                <text:number>2.</text:number>
                <text:p text:style-name="al"> Het college stelt de prijzen, bedoeld in het eerste lid, vast:</text:p>
              </text:list-item>
            </text:list>
            <text:p text:style-name="al"> a. overeenkomstig de eisen aan de kwaliteit van die dienst, waaronder de eisen aan de deskundigheid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list text:style-name="id1-3-2-1-1-183">
              <text:list-item text:style-override="id1-3-2-1-1-183-1">
                <text:number>3.</text:number>
                <text:p text:style-name="al"> Het college baseert de vaste prijs of de reële prijs op de volgende kostprijselementen:</text:p>
              </text:list-item>
            </text:list>
            <text:p text:style-name="al"> a. de kosten van de beroepskracht;</text:p>
            <text:p text:style-name="al"> b. redelijke overheadkosten;</text:p>
            <text:p text:style-name="al"> c. kosten voor niet productieve uren van de beroepskrachten als gevolg van verlof, ziekte, scholing, werkoverleg;</text:p>
            <text:p text:style-name="al"> d.  reis en opleidingskosten;</text:p>
            <text:p text:style-name="al"> e.  indexatie van de reële prijs voor het leveren van een dienst; </text:p>
            <text:p text:style-name="al">f. overige kosten als gevolg van door de gemeente gestelde verplichtingen voor aanbieders waaronder rapportageverplichtingen en administratieve verplichtingen. </text:p>
            <text:list text:style-name="id1-3-2-1-1-190">
              <text:list-item text:style-override="id1-3-2-1-1-190-1">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list text:style-name="id1-3-2-1-1-191">
              <text:list-item text:style-override="id1-3-2-1-1-191-1">
                <text:number>5.</text:number>
                <text:p text:style-name="al"> Het college bepaalt met welke derde als bedoeld in het eerste lid hij een overeenkomst aangaat.</text:p>
              </text:list-item>
            </text:list>
            <text:p text:style-name="al"/>
            <text:p text:style-name="al">
            <text:span text:style-name="nadrukvet">Artikel 19.  Klachtregeling </text:span>
          </text:p>
            <text:list text:style-name="id1-3-2-1-1-194">
              <text:list-item text:style-override="id1-3-2-1-1-194-1">
                <text:number>1.</text:number>
                <text:p text:style-name="al"> Het college stelt een regeling vast voor de afhandeling van klachten van cliënten die betrekking hebben op de wijze van afhandeling van meldingen en aanvragen als bedoeld in deze verordening.</text:p>
              </text:list-item>
            </text:list>
            <text:list text:style-name="id1-3-2-1-1-195">
              <text:list-item text:style-override="id1-3-2-1-1-195-1">
                <text:number>2.</text:number>
                <text:p text:style-name="al"> Aanbieders stellen een regeling vast voor de afhandeling van klachten van cliënten ten aanzien van alle voorzieningen.</text:p>
              </text:list-item>
            </text:list>
            <text:list text:style-name="id1-3-2-1-1-196">
              <text:list-item text:style-override="id1-3-2-1-1-196-1">
                <text:number>3.</text:number>
                <text:p text:style-name="al"> Onverminderd andere handhavingsbevoegdheden ziet het college toe op de naleving van de klachtregelingen van aanbieders door periodieke overleggen met de aanbieders, en een jaarlijks cliëntervaringsonderzoek.</text:p>
              </text:list-item>
            </text:list>
            <text:p text:style-name="al"> </text:p>
            <text:p text:style-name="al">
            <text:span text:style-name="nadrukvet">Artikel 20. Medezeggenschap bij aanbieders van maatschappelijke</text:span>
            <text:span text:style-name="nadrukvet"> ondersteuning</text:span>
          </text:p>
            <text:list text:style-name="id1-3-2-1-1-199">
              <text:list-item text:style-override="id1-3-2-1-1-199-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1-1-199-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pan text:style-name="nadrukvet"/>
          </text:p>
            <text:p text:style-name="al">
            <text:span text:style-name="nadrukvet">Artikel 21. Betrekken van inwoners bij het beleid </text:span>
          </text:p>
            <text:list text:style-name="id1-3-2-1-1-202">
              <text:list-item text:style-override="id1-3-2-1-1-202-1">
                <text:number>1.</text:number>
                <text:p text:style-name="al"> 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1-1-202-2">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1-1-202-3">
                <text:number>3.</text:number>
                <text:p text:style-name="al"> Het college stelt nadere regels vast ter uitvoering van het eerste en tweede lid.</text:p>
              </text:list-item>
            </text:list>
            <text:p text:style-name="al"> </text:p>
            <text:p text:style-name="al">
            <text:span text:style-name="nadrukvet">Artikel 22.  Evaluatie</text:span>
          </text:p>
            <text:p text:style-name="al">Het door het gemeentebestuur gevoerde beleid wordt na 1 jaar geëvalueerd. Indien de evaluatie daartoe aanleiding geeft worden het beleid en/of de verordening vervolgens aangepast.</text:p>
            <text:p text:style-name="al"> </text:p>
            <text:p text:style-name="al">
            <text:span text:style-name="nadrukvet">Artikel 23 Privacy</text:span>
          </text:p>
            <text:p text:style-name="al">Het college draagt er zorg voor dat het privacyprotocol gevolgd wordt en daar waar nodig wordt aangevuld met de regels vanuit de Wet bescherming persoonsgegevens.</text:p>
            <text:p text:style-name="al"> </text:p>
            <text:p text:style-name="al">
            <text:span text:style-name="nadrukvet">Artikel 24 Hardheidsclausule</text:span>
          </text:p>
            <text:p text:style-name="al">Het college kan in bijzondere gevallen ten gunste van de cliënt afwijken van de bepalingen in deze verordening, wanneer toepassing van deze verordening of de hieruit voortvloeiende nadere regels, leidt tot onbillijkheden van overwegende aard.</text:p>
            <text:p text:style-name="al"> </text:p>
            <text:p text:style-name="al">
            <text:span text:style-name="nadrukvet">Artikel 25 Intrekking oude verordening en overgangsrecht</text:span>
          </text:p>
            <text:list text:style-name="id1-3-2-1-1-214">
              <text:list-item text:style-override="id1-3-2-1-1-214-1">
                <text:number>1.</text:number>
                <text:p text:style-name="al"> De verordening Wet maatschappelijke ondersteuning 2017 wordt ingetrokken. </text:p>
              </text:list-item>
              <text:list-item text:style-override="id1-3-2-1-1-214-2">
                <text:number>2.</text:number>
                <text:p text:style-name="al"> Een cliënt houdt recht op een lopende voorziening verstrekt op grond van de oude verordening Wet maatschappelijke ondersteuning totdat het college een nieuw besluit heeft genomen waarbij het besluit waarmee deze voorziening is verstrekt, wordt ingetrokken.</text:p>
              </text:list-item>
              <text:list-item text:style-override="id1-3-2-1-1-214-3">
                <text:number>3.</text:number>
                <text:p text:style-name="al"> Aanvragen die zijn ingediend onder de oude verordening Wet maatschappelijke ondersteuning en waarop nog niet is beslist bij het in werking treden van deze verordening, worden afgehandeld krachtens de oude verordening. </text:p>
              </text:list-item>
              <text:list-item text:style-override="id1-3-2-1-1-214-4">
                <text:number>4.</text:number>
                <text:p text:style-name="al"> Op bezwaarschriften tegen een besluit op grond van de oude verordening Wet maatschappelijke ondersteuning, wordt beslist met inachtneming van die verordening.</text:p>
              </text:list-item>
            </text:list>
            <text:p text:style-name="al"/>
            <text:p text:style-name="al">
            <text:span text:style-name="nadrukvet">Artikel 26 Inwerkingtreding en citeertitel</text:span>
          </text:p>
            <text:list text:style-name="id1-3-2-1-1-217">
              <text:list-item text:style-override="id1-3-2-1-1-217-1">
                <text:number>1.</text:number>
                <text:p text:style-name="al"> Deze verordening treedt in werking 1 dag na de bekendmaking en heeft een terugwerkende werking tot 1 januari 2018.</text:p>
              </text:list-item>
              <text:list-item text:style-override="id1-3-2-1-1-217-2">
                <text:number>2.</text:number>
                <text:p text:style-name="al"> Deze verordening wordt aangehaald als: Verordening Wet maatschappelijke ondersteuning 2018 gemeente Nuenen.</text:p>
              </text:list-item>
            </text:list>
            <text:p text:style-name="al"/>
            <text:p text:style-name="al"/>
            <text:p text:style-name="al">
            <text:span text:style-name="nadrukvet">Toelichting verordening maatschappelijke ondersteuning 2018</text:span>
          </text:p>
            <text:p text:style-name="al">
            <text:span text:style-name="nadrukvet">Algemeen</text:span>
          </text:p>
            <text:p text:style-name="al">Voor u ligt de Verordening maatschappelijke ondersteuning 2018 gemeente Nuenen. </text:p>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Met de invoering van de Wmo 2015 heeft de VNG het initiatief genomen om een modelverordening te ontwikkeling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span text:style-name="nadrukcur">. </text:span></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text:span text:style-name="nadrukondlijn">vormvrij</text:span>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wordt door de gemeenteraad bepaald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Artikel 16.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7. Tegemoetkoming meerkosten personen met een beperking of chronische</text:span>
            <text:span text:style-name="nadrukvet"> problemen </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p text:style-name="al">
            <text:span text:style-name="nadrukvet">Artikel 18.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1. Betrekken van inwoners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text:p>
            <text:p text:style-name="al">Met het derde lid wordt het aan het college overgelaten om de exacte invulling van de medezeggenschap vorm te geven.</text:p>
            <text:p text:style-name="al"/>
            <text:p text:style-name="al">
            <text:span text:style-name="nadrukvet">Artikel 22.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95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gemeente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950</meta:user-defined>
    <meta:user-defined meta:name="OVERHEIDop.GmbID/DC.identifier">gmb-2018-186950</meta:user-defined>
    <meta:user-defined meta:name="OVERHEID.TaxonomieBeleidsagenda/OVERHEID.category">Sociale zekerheid | Organisatie en beleid</meta:user-defined>
    <meta:user-defined meta:name="OVERHEID.Gemeente/DC.spatial">Nuenen, Gerwen en Nederwetten</meta:user-defined>
    <meta:user-defined meta:name="DC.source">artikel 2.1.3 van de Wet maatschappelijke ondersteuning 2015;1.0:c:BWBR0035362&amp;artikel=2.1.3&amp;g=2018-08-01</meta:user-defined>
    <meta:user-defined meta:name="OVERHEIDop.referentienummer">Corsanummer 2017.14010</meta:user-defined>
    <meta:user-defined meta:name="DCTERMS.alternative">Verordening Wet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9-04</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2438_1</meta:user-defined>
    <meta:user-defined meta:name="OVERHEIDop.versieInformatie"/>
  </office:meta>
</office:document-meta>
</file>