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gstraat 10-12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januari 2018 een aanvraag voor een omgevingsvergunning ontvangen. Dit betreft het transformeren van de panden naar winkels en wonen ter plaatse van de Brugstraat 10-12 in Bodegraven. De aanvraag is geregistreerd onder kenmerk 201802237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695</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95</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95</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ugstraat 10-12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695</meta:user-defined>
    <meta:user-defined meta:name="OVERHEIDop.GmbID/DC.identifier">gmb-2018-186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BN 12</meta:user-defined>
    <meta:user-defined meta:name="OVERHEID.PostcodeHuisnummer/OVERHEIDop.postcodeHuisnummer">2411BN 10</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110.6 455358.54</meta:user-defined>
    <meta:user-defined meta:name="OVERHEID.EPSG28992/DC.spatial">111111.82 455354.35</meta:user-defined>
    <meta:user-defined meta:name="OVERHEIDop.versieInformatie"/>
  </office:meta>
</office:document-meta>
</file>