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- Bloemartsweg 6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loemartsweg 61 te Venlo</text:span>
          </text:p>
            <text:p text:style-name="common-al">Voor het uitbreiden van een zweefvliegveld met een nieuwe loods</text:p>
            <text:p text:style-name="common-al">Afrondingsbrief verzonden op 29 augustus 2018</text:p>
            <text:p text:style-name="common-al">Kenmerk 12015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94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- Bloemartsweg 6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947</meta:user-defined>
    <meta:user-defined meta:name="OVERHEIDop.GmbID/DC.identifier">gmb-2018-18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PE 6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934.86 374752.6</meta:user-defined>
    <meta:user-defined meta:name="OVERHEIDop.versieInformatie"/>
  </office:meta>
</office:document-meta>
</file>