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oor het uitdelen van samples, Diezerstraat (brede deel ter hoogte van nr. 89) (zaaknummer 5421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8, is een incidentele standplaatsvergunning verleend voor het innemen van een standplaats voor het uitdelen van samples (Rittersport) op 27 oktober 2018, op de <text:span text:style-name="nadrukvet">Diezerstraat (brede deel ter hoogte van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voor het uitdelen van samples, Diezerstraat (brede deel ter hoogte van nr. 89) (zaaknummer 542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45</meta:user-defined>
    <meta:user-defined meta:name="OVERHEIDop.GmbID/DC.identifier">gmb-2018-186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