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en doorlopende evenementenvergunning voor het houden van een Shantyfestival op 9 september 2018 - het Dorpsplein en een gedeelte van de Dr. Stapenséastraat te Leimuiden - 12.20221</text:p>
      <text:section text:name="zakelijke-mededeling_id1-3-2" text:style-name="zakelijke-mededeling">
        <text:section text:name="zakelijke-mededeling-tekst_id1-3-2-1" text:style-name="zakelijke-mededeling-tekst">
          <text:section text:name="tekst_id1-3-2-1-1" text:style-name="tekst">
            <text:p text:style-name="common-al">Verzenddatum: 29 augustus 2018</text:p>
            <text:p text:style-name="common-al"/>
            <text:p text:style-name="common-al">Leimuiden: in verband met het Shantyfestival op zondag 9 september 2018 wordt het Dorpsplein en een gedeelte van de Dr. Stapenséastraat tussen het Noordeinde en de Dorpsstraat/Nokweg, van 12.00 tot 20.00 uur afgesloten voor het verkeer. De wegafsluiting geldt voor al het verkeer behalve voor voetgangers.</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94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en doorlopende evenementenvergunning voor het houden van een Shantyfestival op 9 september 2018 - het Dorpsplein en een gedeelte van de Dr. Stapenséastraat te Leimuiden - 12.20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43</meta:user-defined>
    <meta:user-defined meta:name="OVERHEIDop.GmbID/DC.identifier">gmb-2018-18694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12.2022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2</meta:user-defined>
    <meta:user-defined meta:name="OVERHEIDop.woonplaats">Leimuiden</meta:user-defined>
    <meta:user-defined meta:name="OVERHEIDop.straatnaam">Dokter Stapenséastraat</meta:user-defined>
    <meta:user-defined meta:name="OVERHEID.PostcodeHuisnummer/OVERHEIDop.postcodeHuisnummer">2451AC 23</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91 470982</meta:user-defined>
    <meta:user-defined meta:name="OVERHEID.EPSG28992/DC.spatial">106301 471003</meta:user-defined>
    <meta:user-defined meta:name="OVERHEIDop.versieInformatie"/>
  </office:meta>
</office:document-meta>
</file>