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Galgendaal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7094</text:p>
            <text:p text:style-name="common-al">OLO-nummer: 3293611</text:p>
            <text:p text:style-name="common-al">Datum indiening: 17 januari 2018</text:p>
            <text:p text:style-name="common-al">Omschrijving: bijgebouw</text:p>
            <text:p text:style-name="common-al">Adres: Galgendaal 18 Gendt</text:p>
            <text:p text:style-name="last-al">Activiteiten: Bouw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694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9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9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Galgendaal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694</meta:user-defined>
    <meta:user-defined meta:name="OVERHEIDop.GmbID/DC.identifier">gmb-2018-186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MD 18</meta:user-defined>
    <meta:user-defined meta:name="OVERHEIDop.woonplaats">Gendt</meta:user-defined>
    <meta:user-defined meta:name="OVERHEIDop.straatnaam">Galgendaal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296 431919</meta:user-defined>
    <meta:user-defined meta:name="OVERHEIDop.versieInformatie"/>
  </office:meta>
</office:document-meta>
</file>