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18 heeft de gemeente een aanvraag ontvangen voor een evenementenvergunning voor 36e Rabobank Oliebollenloop op 31-12-2018 in Schoonhoven. De aanvraag is geregistreerd onder zaaknummer SXO-2018240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6936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936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936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936</meta:user-defined>
    <meta:user-defined meta:name="OVERHEIDop.GmbID/DC.identifier">gmb-2018-186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433.02 440283.94</meta:user-defined>
    <meta:user-defined meta:name="OVERHEIDop.versieInformatie"/>
  </office:meta>
</office:document-meta>
</file>