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Hondsbosscheweg op de aansluitingen met de Kamperkade en de Hazeweg , Schoorl, het aanbrengen van oversteekplaatsen voor fietsers en voetgangers, 27 augustus 2018 (WABO1801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3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Hondsbosscheweg op de aansluitingen met de Kamperkade en de Hazeweg , Schoorl, het aanbrengen van oversteekplaatsen voor fietsers en voetgangers, 27 augustus 2018 (WABO18013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933</meta:user-defined>
    <meta:user-defined meta:name="OVERHEIDop.GmbID/DC.identifier">gmb-2018-18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op.woonplaats">Schoorl</meta:user-defined>
    <meta:user-defined meta:name="OVERHEIDop.straatnaam">Hondsbossch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16 528372</meta:user-defined>
    <meta:user-defined meta:name="OVERHEIDop.versieInformatie"/>
  </office:meta>
</office:document-meta>
</file>