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oor het gedeeltelijk slopen van het hoofdgebouw t.b.v. transformatie op het perceel Baccarastraat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8 heeft de gemeente een melding ontvangen voor activiteiten waarvoor geen vergunningplicht geldt op locatie Baccarastraat 15 in Aalsmeer. De melding is geregistreerd onder zaaknummer Z18-00745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693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3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3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oor het gedeeltelijk slopen van het hoofdgebouw t.b.v. transformatie op het perceel Baccarastraat 1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932</meta:user-defined>
    <meta:user-defined meta:name="OVERHEIDop.GmbID/DC.identifier">gmb-2018-186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N 15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20.48 475238.66</meta:user-defined>
    <meta:user-defined meta:name="OVERHEID.EPSG28992/DC.spatial">111692.96 475221.65</meta:user-defined>
    <meta:user-defined meta:name="OVERHEIDop.versieInformatie"/>
  </office:meta>
</office:document-meta>
</file>