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mis veghel 14-09-2018  tm 19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aanvraag ontvangen voor een evenementenvergunning op locatie Markt Hoogstraat  te Veghel. De aanvraag is geregistreerd onder zaaknummer VEV-2018-121.</text:p>
            <text:p text:style-name="common-al">Omschrijving evenement: kermis veghel 14-09-2018  tm 19-09-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9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kermis veghel 14-09-2018  tm 19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27</meta:user-defined>
    <meta:user-defined meta:name="OVERHEIDop.GmbID/DC.identifier">gmb-2018-18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