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pen woningen Ravesteynplein en omgevin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lopen van de woningen op de locatie Ravesteynplein e.o. in Vlissingen (29-08-2018)</text:p>
            <text:p text:style-name="common-al">Het gaat om de volgende woningen:</text:p>
            <text:p text:style-name="common-al">-           Schuitvaartgracht 147-251 (oneven)</text:p>
            <text:p text:style-name="common-al">-           Hogeweg 46-72 (even)          </text:p>
            <text:p text:style-name="common-al">-           Arbeidsstraat 1-27 (Oneven)</text:p>
            <text:p text:style-name="common-al">-           Nieuw Bonedijkelaan 52-150 (even)</text:p>
            <text:p text:style-name="common-al">-           Ravensteynplein 2-51 (even + oneven)</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692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2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2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pen woningen Ravesteynplein en omgeving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6926</meta:user-defined>
    <meta:user-defined meta:name="OVERHEIDop.GmbID/DC.identifier">gmb-2018-186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Ravesteynplei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81 386359</meta:user-defined>
    <meta:user-defined meta:name="OVERHEIDop.versieInformatie"/>
  </office:meta>
</office:document-meta>
</file>