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kermis boer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8 heeft de gemeente een aanvraag ontvangen voor een evenementenvergunning op locatie Plein Pastoor van Schijndelstraat Boerdonk. De aanvraag is geregistreerd onder zaaknummer VEV-2018-120.</text:p>
            <text:p text:style-name="common-al">Omschrijving evenement: kermis boerdon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692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2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2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kermis boerdo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23</meta:user-defined>
    <meta:user-defined meta:name="OVERHEIDop.GmbID/DC.identifier">gmb-2018-186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S 2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400.2 396839.1</meta:user-defined>
    <meta:user-defined meta:name="OVERHEIDop.versieInformatie"/>
  </office:meta>
</office:document-meta>
</file>