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gen nok woning Gerbrandystraat 4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phogen van de nok van  de woning gelegen aan de Gerbrandystraat 49 in Vlissingen (29-08-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691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1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1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ogen nok woning Gerbrandystraat 4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6917</meta:user-defined>
    <meta:user-defined meta:name="OVERHEIDop.GmbID/DC.identifier">gmb-2018-186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C 49</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945 387491</meta:user-defined>
    <meta:user-defined meta:name="OVERHEIDop.versieInformatie"/>
  </office:meta>
</office:document-meta>
</file>