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oevorden - gebied Noord: voor het kappen van 7 bome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volgende locaties:</text:p>
            <text:p text:style-name="common-al">- 1 berk - Korenhof nabij nr. 42, Aalden </text:p>
            <text:p text:style-name="common-al">- 1 eik - Lantschapsweg tussen nr. 3 en 5, Geesbrug </text:p>
            <text:p text:style-name="common-al">- 1 eik - Veenakkerweg nabij zandpad, Oosterhesselen </text:p>
            <text:p text:style-name="common-al">- 3 eiken en 1 linde - Edveensweg achterzijde tennishal, Oosterhesselen</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27 augustus 2018.</text:p>
            <text:p text:style-name="common-al"/>
            <text:p text:style-name="last-al">Zaak - 24877-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86913</text:span><text:line-break/><text:date style:data-style-name="dag" text:fixed="true" text:date-value="2018-08-31"/><text:line-break/><text:date style:data-style-name="jaar" text:fixed="true" text:date-value="2018-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913</text:span><text:date style:data-style-name="nicedate" text:fixed="true" text:date-value="2018-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913</text:span><text:date style:data-style-name="nicedate" text:fixed="true" text:date-value="2018-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Coevorden - gebied Noord: voor het kappen van 7 bomen (aanvr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1</meta:user-defined>
    <meta:user-defined meta:name="OVERHEIDop.publicationIssue">186913</meta:user-defined>
    <meta:user-defined meta:name="OVERHEIDop.GmbID/DC.identifier">gmb-2018-186913</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54NA 14</meta:user-defined>
    <meta:user-defined meta:name="OVERHEIDop.woonplaats">Aalden</meta:user-defined>
    <meta:user-defined meta:name="OVERHEIDop.straatnaam">Korenhof</meta:user-defined>
    <meta:user-defined meta:name="OVERHEID.PostcodeHuisnummer/OVERHEIDop.postcodeHuisnummer">7917</meta:user-defined>
    <meta:user-defined meta:name="OVERHEIDop.woonplaats">Geesbrug</meta:user-defined>
    <meta:user-defined meta:name="OVERHEIDop.straatnaam">Lantschapsweg</meta:user-defined>
    <meta:user-defined meta:name="OVERHEID.PostcodeHuisnummer/OVERHEIDop.postcodeHuisnummer">7861</meta:user-defined>
    <meta:user-defined meta:name="OVERHEIDop.woonplaats">Oosterhesselen</meta:user-defined>
    <meta:user-defined meta:name="OVERHEIDop.straatnaam">Veenakkerweg</meta:user-defined>
    <meta:user-defined meta:name="OVERHEID.PostcodeHuisnummer/OVERHEIDop.postcodeHuisnummer">7861AN 32</meta:user-defined>
    <meta:user-defined meta:name="OVERHEIDop.straatnaam">Edveensweg</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5149 534562</meta:user-defined>
    <meta:user-defined meta:name="OVERHEID.EPSG28992/DC.spatial">239067 528293</meta:user-defined>
    <meta:user-defined meta:name="OVERHEID.EPSG28992/DC.spatial">244471 531693</meta:user-defined>
    <meta:user-defined meta:name="OVERHEID.EPSG28992/DC.spatial">245141 530904</meta:user-defined>
    <meta:user-defined meta:name="OVERHEIDop.versieInformatie"/>
  </office:meta>
</office:document-meta>
</file>