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abij Hoofdstraat 140a: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L, nr. 123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augustus 2018.</text:p>
            <text:p text:style-name="common-al"/>
            <text:p text:style-name="last-al">Zaak - 2504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1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nabij Hoofdstraat 140a: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11</meta:user-defined>
    <meta:user-defined meta:name="OVERHEIDop.GmbID/DC.identifier">gmb-2018-1869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N 140a</meta:user-defined>
    <meta:user-defined meta:name="OVERHEIDop.woonplaats">Dalerve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139 523954</meta:user-defined>
    <meta:user-defined meta:name="OVERHEIDop.versieInformatie"/>
  </office:meta>
</office:document-meta>
</file>