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Binn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7149</text:p>
            <text:p text:style-name="common-al">Datum indiening: 18 januari 2018</text:p>
            <text:p text:style-name="common-al">Omschrijving: het kappen van 10 essen</text:p>
            <text:p text:style-name="common-al">Adres: Binnendijk 36, 46, 54, 62, 74, 86, 96, 106, 118, en 130</text:p>
            <text:p text:style-name="last-al">Activiteiten: Kapp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691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9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9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Binnen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691</meta:user-defined>
    <meta:user-defined meta:name="OVERHEIDop.GmbID/DC.identifier">gmb-2018-186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HT 64</meta:user-defined>
    <meta:user-defined meta:name="OVERHEIDop.woonplaats">Huissen</meta:user-defined>
    <meta:user-defined meta:name="OVERHEIDop.straatnaam">Binnendijk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714 439777</meta:user-defined>
    <meta:user-defined meta:name="OVERHEIDop.versieInformatie"/>
  </office:meta>
</office:document-meta>
</file>