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miraal Helfrichstraat 10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8 heeft de gemeente een aanvraag ontvangen voor een Omgevingsvergunning op locatie Admiraal Helfrichstraat 10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8690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miraal Helfrichstraat 10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909</meta:user-defined>
    <meta:user-defined meta:name="OVERHEIDop.GmbID/DC.identifier">gmb-2018-186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EM 10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651.53 584641.82</meta:user-defined>
    <meta:user-defined meta:name="OVERHEID.EPSG28992/DC.spatial">222452.7 584617.75</meta:user-defined>
    <meta:user-defined meta:name="OVERHEIDop.versieInformatie"/>
  </office:meta>
</office:document-meta>
</file>