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verlenging beslistermijn omgevingsvergunning Rijtvenweg 12 te Sint-Oedenro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4 augustus 2018 besloten om de beslistermijn voor de aanvraag met zaaknummer OV-2018-0366 voor een omgevingsvergunning op locatie Rijtvenweg 12 te Sint-Oedenrode te verlengen voor een periode van 6 weken. De aanvraag betreft de volgende onderdelen:</text:p>
            <text:list text:style-name="id1-3-2-1-1-2">
              <text:list-item text:style-override="id1-3-2-1-1-2-1">
                <text:number>•</text:number>
                <text:p text:style-name="al">Bouwen</text:p>
              </text:list-item>
              <text:list-item text:style-override="id1-3-2-1-1-2-2">
                <text:number>•</text:number>
                <text:p text:style-name="al">Planologische afwijking</text:p>
              </text:list-item>
            </text:list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186906</text:span><text:line-break/><text:date style:data-style-name="dag" text:fixed="true" text:date-value="2018-08-31"/><text:line-break/><text:date style:data-style-name="jaar" text:fixed="true" text:date-value="2018-08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0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86906</text:span><text:date style:data-style-name="nicedate" text:fixed="true" text:date-value="2018-08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omgevingsvergunning Rijtvenweg 12 te Sint-Oedenrod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31</meta:user-defined>
    <meta:user-defined meta:name="OVERHEIDop.publicationIssue">186906</meta:user-defined>
    <meta:user-defined meta:name="OVERHEIDop.GmbID/DC.identifier">gmb-2018-1869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eierijstad</meta:user-defined>
    <meta:user-defined meta:name="OVERHEID.PostcodeHuisnummer/OVERHEIDop.postcodeHuisnummer">5491PJ 12</meta:user-defined>
    <meta:user-defined meta:name="OVERHEIDgvop.Informatietype/DC.type">Beschikkingen | afhandeling</meta:user-defined>
    <meta:user-defined meta:name="OVERHEID.Gemeente/OVERHEID.authority">Meierijstad</meta:user-defined>
    <meta:user-defined meta:name="OVERHEID.Gemeente/DCTERMS.publisher">Meierijstad</meta:user-defined>
    <meta:user-defined meta:name="OVERHEID.EPSG28992/DC.spatial">165528 394196.64</meta:user-defined>
    <meta:user-defined meta:name="OVERHEIDop.versieInformatie"/>
  </office:meta>
</office:document-meta>
</file>